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41312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128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№ п/п</text:p>
          </table:table-cell>
          <table:table-cell office:value-type="string" table:style-name="ce2">
            <text:p>Перечень общедоступной информации</text:p>
          </table:table-cell>
          <table:table-cell office:value-type="string" table:style-name="ce2">
            <text:p>Периодичность размещения и сроки обновления</text:p>
          </table:table-cell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План проведения проверок использования земельных участков, находящихся в собственности Кемеровской области</text:p>
          </table:table-cell>
          <table:table-cell office:value-type="string" table:style-name="ce2">
            <text:p>1 раз в квартал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Результаты проверок использования, земельных участков, находящихся в собственности Кемеровской области</text:p>
          </table:table-cell>
          <table:table-cell office:value-type="string" table:style-name="ce2">
            <text:p>1 раз в квартал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Информация о наличии реестра земельных участков, находящихся в собственности Кемеровской области</text:p>
          </table:table-cell>
          <table:table-cell office:value-type="string" table:style-name="ce2">
            <text:p>1 раз</text:p>
          </table:table-cell>
          <table:table-cell table:number-columns-repeated="1638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Нормативные правовые акты, изданные комитетом, включая сведения о внесении в них изменений, признании их утратившими силу, признании их судом недействующими</text:p>
          </table:table-cell>
          <table:table-cell office:value-type="string" table:style-name="ce2">
            <text:p>По мере необходимости в течение 1 дня</text:p>
          </table:table-cell>
          <table:table-cell table:number-columns-repeated="1638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Тексты проектов законодательных и иных нормативных правовых актов, внесенных в законодательные (представительные) органы государственной власти субъектов Российской Федерации</text:p>
          </table:table-cell>
          <table:table-cell office:value-type="string" table:style-name="ce2">
            <text:p>По мере необходимости в течение 1 дня</text:p>
          </table:table-cell>
          <table:table-cell table:number-columns-repeated="16381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">
            <text:p>Административные регламенты</text:p>
          </table:table-cell>
          <table:table-cell office:value-type="string" table:style-name="ce2">
            <text:p>По мере необходимости в течение 1 дня</text:p>
          </table:table-cell>
          <table:table-cell table:number-columns-repeated="16381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">
            <text:p>Установленные формы обращений, заявлений и иных документов, принимаемых комитетом</text:p>
          </table:table-cell>
          <table:table-cell office:value-type="string" table:style-name="ce2">
            <text:p>По мере необходимости в течение 1 дня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Сведения о списании задолженности по платежам в бюджеты бюджетной системы Российской Федерации</text:p>
          </table:table-cell>
          <table:table-cell office:value-type="string" table:style-name="ce2">
            <text:p>По мере необходимости в течение 1 дня</text:p>
          </table:table-cell>
          <table:table-cell table:number-columns-repeated="16381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2">
            <text:p>Сведения о предоставленных гражданам, организациям и индивидуальным предпринимателям льготах, отсрочках, рассрочках</text:p>
          </table:table-cell>
          <table:table-cell office:value-type="string" table:style-name="ce2">
            <text:p>По мере необходимости в течение 1 дня</text:p>
          </table:table-cell>
          <table:table-cell table:number-columns-repeated="16381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Статистические данные и показатели, характеризующие состояние и динамику развития сферы, регулирование которой отнесено к полномочиям комитета</text:p>
          </table:table-cell>
          <table:table-cell office:value-type="string" table:style-name="ce2">
            <text:p>1 раз в полугодие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Информация о свободных от прав земельные участки, находящихся в собственности Кемеровской области</text:p>
          </table:table-cell>
          <table:table-cell office:value-type="string" table:style-name="ce2">
            <text:p>еженедельно</text:p>
          </table:table-cell>
          <table:table-cell table:number-columns-repeated="16381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2">
            <text:p>Информация о предоставленных земельных участках, находящихся в собственности Кемеровской области</text:p>
          </table:table-cell>
          <table:table-cell office:value-type="string" table:style-name="ce2">
            <text:p>еженедельно</text:p>
          </table:table-cell>
          <table:table-cell table:number-columns-repeated="16381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Информационные сообщения о приеме заявлений о предоставлению земельных участков, находящихся в собственности Кемеровской области</text:p>
          </table:table-cell>
          <table:table-cell office:value-type="string" table:style-name="ce2">
            <text:p>По мере необходимости в течение 1 дня</text:p>
          </table:table-cell>
          <table:table-cell table:number-columns-repeated="16381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Информация о рассмотрении заявлений, в том числе о предоставлении земельных участков находящихся в собственности Кемеровской области</text:p>
          </table:table-cell>
          <table:table-cell office:value-type="string" table:style-name="ce2">
            <text:p>еженедельно</text:p>
          </table:table-cell>
          <table:table-cell table:number-columns-repeated="16381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2">
            <text:p>Сведения о местонахождении квалификационной комиссии для проведения аттестации на соответствие квалификационным требованиям, предъявляемым к кадастровым инженерам в Кемеровской области</text:p>
          </table:table-cell>
          <table:table-cell office:value-type="string" table:style-name="ce2">
            <text:p>По мере необходимости в течение 1 дня</text:p>
          </table:table-cell>
          <table:table-cell table:number-columns-repeated="16381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">
            <text:p>Информация о месте выдачи аттестатов кадастровых инженеров и часах приема</text:p>
          </table:table-cell>
          <table:table-cell office:value-type="string" table:style-name="ce2">
            <text:p>По мере необходимости в течение 1 дня</text:p>
          </table:table-cell>
          <table:table-cell table:number-columns-repeated="16381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2">
            <text:p>Информация о проведении экзаменов на соответствие квалификационным требованиям, предъявляемым к кадастровым инженерам</text:p>
          </table:table-cell>
          <table:table-cell office:value-type="string" table:style-name="ce2">
            <text:p>По мере необходимости в течение 1 дня</text:p>
          </table:table-cell>
          <table:table-cell table:number-columns-repeated="1638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7:00:03Z</meta:creation-date>
    <dc:date>2023-09-04T07:05:15Z</dc:date>
  </office:meta>
</office:document-meta>
</file>